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8bf6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8bf6" style:font-size-asian="12pt" style:font-name-complex="Times New Roman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8bf6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108bf6" style:font-name-complex="Arial"/>
    </style:style>
    <style:style style:name="T8" style:family="text">
      <style:text-properties officeooo:rsid="0011fe74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-complex="Times New Roman" style:font-size-complex="11pt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officeooo:rsid="000f5652"/>
    </style:style>
    <style:style style:name="T14" style:family="text">
      <style:text-properties fo:font-size="11pt" fo:font-style="normal" fo:font-weight="normal" officeooo:rsid="001b6ee6" style:font-size-asian="9.60000038146973pt" style:font-style-asian="normal" style:font-weight-asian="normal" style:font-name-complex="Times New Roman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5">, </text:span><text:span text:style-name="T7">9</text:span><text:span text:style-name="T5"> de </text:span><text:span text:style-name="T8">agosto</text:span><text:span text:style-name="T5"> de 201</text:span><text:span text:style-name="T6">8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9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 </text:span>Comunicació<text:span text:style-name="T12">n </text:span><text:span text:style-name="T4">Nº 34925 CD</text:span><text:span text:style-name="T12"> </text:span>, cuyo texto a continuación se transcribe:</text:p>
      <text:p text:style-name="P5"/>
      <text:p text:style-name="P5"/>
      <text:p text:style-name="P10"><text:span text:style-name="T10">“</text:span><text:span text:style-name="T11">La Cámara de Diputados de la Provincia vería con agrado que el Poder Ejecutivo, por intermedio del organismo que corresponda, evalúe la posibilidad de <text:s/>regularizar la situación dominial de las propiedades que se hallan ubicadas en el Barrio Nuestra Señora del Rosario de la Ciudad de Rosario.</text:span></text:p>
      <text:p text:style-name="P12"/>
      <text:p text:style-name="P10"><text:span text:style-name="T14">Asimismo, se solicita un informe respecto del convenio celebrado entre la fundación Buena Nueva y representantes del Estado Provincial, el estado de cumplimiento del mismo y las responsabilidades subsistentes. En el caso de corresponder, iniciar las acciones judiciales pertinentes</text:span><text:span text:style-name="T10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0T12:02:30.297605699</dc:date>
    <meta:print-date>2018-08-10T11:19:39.409439548</meta:print-date>
    <meta:editing-cycles>44</meta:editing-cycles>
    <meta:editing-duration>PT1H6M44S</meta:editing-duration>
    <meta:generator>LibreOffice/5.1.6.2$Linux_X86_64 LibreOffice_project/10m0$Build-2</meta:generator>
    <meta:document-statistic meta:table-count="0" meta:image-count="1" meta:object-count="0" meta:page-count="1" meta:paragraph-count="11" meta:word-count="159" meta:character-count="1032" meta:non-whitespace-character-count="874"/>
  </office:meta>
</office:document-meta>
</file>